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</style:style>
    <style:style style:name="P10" style:family="paragraph" style:parent-style-name="Preformatted_20_Text">
      <style:text-properties style:font-name="Verdana" fo:font-size="12pt" style:font-size-asian="12pt" style:font-size-complex="12pt"/>
    </style:style>
    <style:style style:name="P11" style:family="paragraph" style:parent-style-name="Preformatted_20_Text">
      <style:paragraph-properties fo:margin-left="2.011cm" fo:margin-right="0cm" fo:text-align="justify" style:justify-single-word="false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2.011cm" fo:margin-right="0cm" fo:margin-top="0cm" fo:margin-bottom="0.499cm" style:contextual-spacing="false" fo:text-align="justify" style:justify-single-word="false" fo:text-indent="-0.026cm" style:auto-text-indent="false">
        <style:tab-stops/>
      </style:paragraph-properties>
      <style:text-properties style:font-name="Verdana" fo:font-size="12pt" style:font-size-asian="12pt" style:font-size-complex="12pt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4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style:font-size-asian="12pt" style:font-name-complex="Times New Roman" style:font-size-complex="12pt"/>
    </style:style>
    <style:style style:name="T7" style:family="text">
      <style:text-properties style:font-name="Verdana" fo:font-size="12pt" officeooo:rsid="001e1022" style:font-size-asian="12pt" style:font-name-complex="Times New Roman" style:font-size-complex="12pt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officeooo:rsid="001e10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SANTA FE</text:span><text:span text:style-name="T4">, 25 de agosto de 2016.</text:span></text:p>
      <text:p text:style-name="P6"/>
      <text:p text:style-name="P6"/>
      <text:p text:style-name="P6"/>
      <text:p text:style-name="P7">Al señor</text:p>
      <text:p text:style-name="P7">Gobernador de la Provincia</text:p>
      <text:p text:style-name="P7">Ing. Miguel LIFSCHITZ</text:p>
      <text:p text:style-name="P8">SU DESPACHO</text:p>
      <text:p text:style-name="P8"/>
      <text:p text:style-name="P8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2">(Expte. Nº 31685 CD )</text:span>, cuyo texto a continuación se transcribe:</text:p>
      <text:p text:style-name="P5"/>
      <text:p text:style-name="P5"/>
      <text:p text:style-name="P9"><text:span text:style-name="T5">“</text:span><text:span text:style-name="T6">La </text:span><text:span text:style-name="T7">Cámara de Diputados</text:span><text:span text:style-name="T6"> de la Provincia de Santa Fe solicita al Poder Ejecutivo Provincial para que a través del área competente suministre información: </text:span></text:p>
      <text:p text:style-name="P10"/>
      <text:p text:style-name="P11">1) Si se est<text:span text:style-name="T10">á</text:span> dando cumplimiento a la Ley N° 13451 que proh<text:span text:style-name="T10">i</text:span>be y sanciona la carrera de canes en el territorio de nuestra <text:span text:style-name="T10">P</text:span>rovincia. </text:p>
      <text:p text:style-name="P11"/>
      <text:p text:style-name="P11">2) En caso afirmativo, detalle la cantidad de denuncias de particulares y los casos en que la Fuerza de Seguridad haya actuado de oﬁcio desde la vigencia de la Ley mencionada. </text:p>
      <text:p text:style-name="P11"/>
      <text:p text:style-name="P12">3) Cu<text:span text:style-name="T10">á</text:span>les fueron las medidas sancionatorias que se han tomado como consecuencia de las intervenciones realizadas<text:span text:style-name="T8">.</text:span><text:span text:style-name="T9">”</text:span></text:p>
      <text:p text:style-name="P3"/>
      <text:p text:style-name="P3"/>
      <text:p text:style-name="P4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8-30T09:48:17.345528336</dc:date>
    <meta:print-date>2016-08-26T12:18:34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176" meta:character-count="1079" meta:non-whitespace-character-count="905"/>
  </office:meta>
</office:document-meta>
</file>